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ázev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ázev" style:family="paragraph">
      <style:text-properties fo:font-size="16pt" style:font-size-asian="16pt" style:font-size-complex="16pt"/>
    </style:style>
    <style:style style:name="P3" style:parent-style-name="Název" style:family="paragraph">
      <style:paragraph-properties fo:text-align="start"/>
      <style:text-properties fo:font-size="12pt" style:font-size-asian="12pt"/>
    </style:style>
    <style:style style:name="P4" style:parent-style-name="Název" style:family="paragraph">
      <style:paragraph-properties fo:text-align="start" fo:margin-left="2.5in">
        <style:tab-stops/>
      </style:paragraph-properties>
      <style:text-properties fo:font-size="12pt" style:font-size-asian="12pt" style:text-underline-type="none"/>
    </style:style>
    <style:style style:name="P5" style:parent-style-name="Podtitul" style:family="paragraph">
      <style:paragraph-properties fo:text-align="start"/>
      <style:text-properties style:font-name="Times New Roman" fo:font-style="normal" style:font-style-asian="normal" style:font-style-complex="normal" fo:font-size="12pt" style:font-size-asian="12pt"/>
    </style:style>
    <style:style style:name="T6" style:parent-style-name="Standardnípísmoodstavce" style:family="text">
      <style:text-properties fo:font-style="italic" style:font-style-asian="italic" style:font-style-complex="italic"/>
    </style:style>
    <style:style style:name="T7" style:parent-style-name="Standardnípísmoodstavce" style:family="text">
      <style:text-properties fo:font-style="italic" style:font-style-asian="italic" style:font-style-complex="italic"/>
    </style:style>
    <style:style style:name="P8" style:parent-style-name="Textbody" style:family="paragraph">
      <style:text-properties fo:font-style="italic" style:font-style-asian="italic" style:font-style-complex="italic"/>
    </style:style>
    <style:style style:name="P9" style:parent-style-name="Textbody" style:family="paragraph">
      <style:text-properties fo:font-style="italic" style:font-style-asian="italic" style:font-style-complex="italic"/>
    </style:style>
    <style:style style:name="P10" style:parent-style-name="Textbody" style:family="paragraph">
      <style:text-properties fo:font-style="italic" style:font-style-asian="italic" style:font-style-complex="italic"/>
    </style:style>
    <style:style style:name="P11" style:parent-style-name="Textbody" style:family="paragraph"/>
    <style:style style:name="P12" style:parent-style-name="Textbody" style:family="paragraph"/>
    <style:style style:name="P13" style:parent-style-name="Název" style:family="paragraph">
      <style:paragraph-properties fo:text-align="start"/>
      <style:text-properties fo:font-weight="normal" style:font-weight-asian="normal" style:font-weight-complex="normal" fo:font-size="12pt" style:font-size-asian="12pt" style:text-underline-type="none"/>
    </style:style>
    <style:style style:name="P14" style:parent-style-name="Základnítextodsazený2" style:family="paragraph">
      <style:paragraph-properties fo:margin-left="0.0104in" fo:text-indent="0in">
        <style:tab-stops/>
      </style:paragraph-properties>
      <style:text-properties style:font-name="Times New Roman" style:font-name-complex="Times New Roman" fo:color="#000000"/>
    </style:style>
    <style:style style:name="P15" style:parent-style-name="Základnítext2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16" style:parent-style-name="Standardnípísmoodstavce" style:family="text">
      <style:text-properties style:font-name="Times New Roman" style:font-name-complex="Times New Roman" fo:color="#000000"/>
    </style:style>
    <style:style style:name="P17" style:parent-style-name="Základnítext2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18" style:parent-style-name="Standardnípísmoodstavce" style:family="text">
      <style:text-properties style:font-name="Times New Roman" style:font-name-complex="Times New Roman" fo:color="#000000"/>
    </style:style>
    <style:style style:name="T19" style:parent-style-name="Standardnípísmoodstavce" style:family="text">
      <style:text-properties style:font-name="Times New Roman" style:font-name-complex="Times New Roman" fo:color="#000000"/>
    </style:style>
    <style:style style:name="P20" style:parent-style-name="Základnítext2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1" style:parent-style-name="Standardnípísmoodstavce" style:family="text">
      <style:text-properties style:font-name="Times New Roman" style:font-name-complex="Times New Roman" fo:color="#000000"/>
    </style:style>
    <style:style style:name="P22" style:parent-style-name="Základnítext2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3" style:parent-style-name="Standardnípísmoodstavce" style:family="text">
      <style:text-properties style:font-name="Times New Roman" style:font-name-complex="Times New Roman" fo:color="#000000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P25" style:parent-style-name="Základnítext2" style:family="paragraph">
      <style:paragraph-properties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6" style:parent-style-name="Základnítext2" style:family="paragraph">
      <style:paragraph-properties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7" style:parent-style-name="Základnítext2" style:family="paragraph">
      <style:paragraph-properties>
        <style:tab-stops>
          <style:tab-stop style:type="left" style:position="-3.75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8" style:parent-style-name="Základnítext2" style:family="paragraph">
      <style:paragraph-properties>
        <style:tab-stops>
          <style:tab-stop style:type="left" style:position="-3.75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9" style:parent-style-name="Základnítext2" style:family="paragraph">
      <style:paragraph-properties>
        <style:tab-stops>
          <style:tab-stop style:type="left" style:position="-3.75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0" style:parent-style-name="Základnítext2" style:family="paragraph">
      <style:paragraph-properties>
        <style:tab-stops>
          <style:tab-stop style:type="left" style:position="-3.75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1" style:parent-style-name="Základnítext2" style:family="paragraph">
      <style:paragraph-properties>
        <style:tab-stops>
          <style:tab-stop style:type="left" style:position="-3.75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2" style:parent-style-name="Základnítext2" style:family="paragraph">
      <style:paragraph-properties>
        <style:tab-stops>
          <style:tab-stop style:type="left" style:position="-3.75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3" style:parent-style-name="Základnítext2" style:family="paragraph">
      <style:paragraph-properties>
        <style:tab-stops>
          <style:tab-stop style:type="left" style:position="-3.75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4" style:parent-style-name="Základnítext2" style:family="paragraph">
      <style:paragraph-properties>
        <style:tab-stops>
          <style:tab-stop style:type="left" style:position="-3.75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5" style:parent-style-name="Základnítext2" style:family="paragraph">
      <style:paragraph-properties>
        <style:tab-stops>
          <style:tab-stop style:type="left" style:position="-3.75in"/>
        </style:tab-stops>
      </style:paragraph-properties>
    </style:style>
    <style:style style:name="T36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P38" style:parent-style-name="Základnítext2" style:family="paragraph">
      <style:paragraph-properties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39" style:parent-style-name="Úeetnictví" style:family="paragraph">
      <style:text-properties style:font-size-complex="12pt"/>
    </style:style>
    <style:style style:name="T40" style:parent-style-name="Standardnípísmoodstavce" style:family="text">
      <style:text-properties style:font-size-complex="12pt"/>
    </style:style>
    <style:style style:name="T41" style:parent-style-name="Standardnípísmoodstavce" style:family="text">
      <style:text-properties style:font-size-complex="12pt"/>
    </style:style>
    <style:style style:name="P42" style:parent-style-name="Nadpis1" style:family="paragraph">
      <style:text-properties fo:font-size="12pt" style:font-size-asian="12pt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/>
    <style:style style:name="P48" style:parent-style-name="Standard" style:family="paragraph"/>
    <style:style style:name="P49" style:parent-style-name="Standard" style:family="paragraph"/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/>
    <style:style style:name="P56" style:parent-style-name="Standard" style:family="paragraph"/>
    <style:style style:name="P57" style:parent-style-name="Standard" style:family="paragraph"/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Standard" style:family="paragraph">
      <style:paragraph-properties fo:text-align="justify" fo:margin-left="0.4916in" fo:text-indent="0.0395in">
        <style:tab-stops/>
      </style:paragraph-properties>
    </style:style>
    <style:style style:name="T63" style:parent-style-name="Standardnípísmoodstavce" style:family="text">
      <style:text-properties style:font-name-asian="Calibri" style:font-name-complex="Calibri" fo:color="#000000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left="0.4916in">
        <style:tab-stops/>
      </style:paragraph-properties>
    </style:style>
    <style:style style:name="P66" style:parent-style-name="Standard" style:family="paragraph">
      <style:paragraph-properties fo:text-align="justify" fo:margin-left="0.4583in">
        <style:tab-stops/>
      </style:paragraph-properties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P72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style:text-position="super 66.6%"/>
    </style:style>
    <style:style style:name="T75" style:parent-style-name="Standardnípísmoodstavce" style:family="text">
      <style:text-properties style:text-position="super 66.6%"/>
    </style:style>
    <style:style style:name="P76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77" style:parent-style-name="Standardnípísmoodstavce" style:family="text">
      <style:text-properties style:text-position="super 66.6%"/>
    </style:style>
    <style:style style:name="T78" style:parent-style-name="Standardnípísmoodstavce" style:family="text">
      <style:text-properties style:text-position="super 66.6%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 fo:margin-left="0.4583in">
        <style:tab-stops/>
      </style:paragraph-properties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0.4583in" fo:text-indent="-0.4583in">
        <style:tab-stops/>
      </style:paragraph-properties>
    </style:style>
    <style:style style:name="T83" style:parent-style-name="Standardnípísmoodstavce" style:family="text">
      <style:text-properties style:text-position="super 66.6%"/>
    </style:style>
    <style:style style:name="T84" style:parent-style-name="Standardnípísmoodstavce" style:family="text">
      <style:text-properties style:text-position="super 66.6%"/>
    </style:style>
    <style:style style:name="T85" style:parent-style-name="Standardnípísmoodstavce" style:family="text">
      <style:text-properties style:text-position="super 66.6%"/>
    </style:style>
    <style:style style:name="P86" style:parent-style-name="Standard" style:family="paragraph">
      <style:paragraph-properties fo:text-align="justify" fo:margin-left="0.4583in">
        <style:tab-stops/>
      </style:paragraph-properties>
    </style:style>
    <style:style style:name="P87" style:parent-style-name="Název" style:family="paragraph">
      <style:paragraph-properties fo:text-align="start" fo:margin-left="0.4583in" fo:text-indent="-0.4583in">
        <style:tab-stops/>
      </style:paragraph-properties>
    </style:style>
    <style:style style:name="T88" style:parent-style-name="Standardnípísmoodstavce" style:family="text">
      <style:text-properties fo:font-weight="normal" style:font-weight-asian="normal" fo:font-size="11pt" style:font-size-asian="11pt" style:font-size-complex="11pt" style:text-underline-type="none"/>
    </style:style>
    <style:style style:name="T89" style:parent-style-name="Standardnípísmoodstavce" style:family="text">
      <style:text-properties fo:font-weight="normal" style:font-weight-asian="normal" fo:font-size="11pt" style:font-size-asian="11pt" style:font-size-complex="11pt" style:text-underline-type="none"/>
    </style:style>
    <style:style style:name="T90" style:parent-style-name="Standardnípísmoodstavce" style:family="text">
      <style:text-properties fo:font-weight="normal" style:font-weight-asian="normal" fo:font-size="12pt" style:font-size-asian="12pt" style:font-size-complex="12pt" style:text-underline-type="none"/>
    </style:style>
    <style:style style:name="T91" style:parent-style-name="Standardnípísmoodstavce" style:family="text">
      <style:text-properties fo:font-weight="normal" style:font-weight-asian="normal" fo:font-size="12pt" style:font-size-asian="12pt" style:font-size-complex="12pt" style:text-underline-type="none"/>
    </style:style>
    <style:style style:name="P92" style:parent-style-name="Název" style:family="paragraph">
      <style:paragraph-properties fo:text-align="start" fo:margin-left="1.475in" fo:text-indent="0.4916in">
        <style:tab-stops/>
      </style:paragraph-properties>
      <style:text-properties fo:font-size="12pt" style:font-size-asian="12pt" style:text-underline-type="none"/>
    </style:style>
    <style:style style:name="P93" style:parent-style-name="Standard" style:family="paragraph">
      <style:paragraph-properties fo:text-align="justify"/>
    </style:style>
    <style:style style:name="P94" style:parent-style-name="Úeetnictví" style:family="paragraph">
      <style:paragraph-properties style:punctuation-wrap="hanging" style:text-autospace="ideograph-alpha" fo:text-align="justify"/>
      <style:text-properties style:font-size-complex="12pt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99" style:parent-style-name="Standard" style:family="paragraph">
      <style:paragraph-properties fo:margin-left="0.4895in" fo:text-indent="-0.4895in">
        <style:tab-stops/>
      </style:paragraph-properties>
    </style:style>
    <style:style style:name="P100" style:parent-style-name="Standard" style:family="paragraph">
      <style:paragraph-properties fo:margin-left="0.4895in">
        <style:tab-stops/>
      </style:paragraph-properties>
    </style:style>
    <style:style style:name="P101" style:parent-style-name="Standard" style:family="paragraph">
      <style:text-properties fo:color="#000000"/>
    </style:style>
    <style:style style:name="P10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paragraph-properties fo:margin-left="0.4916in">
        <style:tab-stops/>
      </style:paragraph-properties>
    </style:style>
    <style:style style:name="P108" style:parent-style-name="Standard" style:family="paragraph">
      <style:paragraph-properties fo:margin-left="0.4916in">
        <style:tab-stops/>
      </style:paragraph-properties>
    </style:style>
    <style:style style:name="P109" style:parent-style-name="Standard" style:family="paragraph">
      <style:paragraph-properties fo:margin-left="0.4583in">
        <style:tab-stops/>
      </style:paragraph-properties>
    </style:style>
    <style:style style:name="P110" style:parent-style-name="Standard" style:family="paragraph">
      <style:paragraph-properties fo:margin-left="0.4895in" fo:text-indent="-0.4895in">
        <style:tab-stops/>
      </style:paragraph-properties>
    </style:style>
    <style:style style:name="T111" style:parent-style-name="Standardnípísmoodstavce" style:family="text">
      <style:text-properties fo:color="#000000"/>
    </style:style>
    <style:style style:name="T112" style:parent-style-name="Standardnípísmoodstavce" style:family="text">
      <style:text-properties fo:color="#000000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/>
    </style:style>
    <style:style style:name="T115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style="italic" style:font-style-asian="italic" style:font-style-complex="italic"/>
    </style:style>
    <style:style style:name="P117" style:parent-style-name="Standard" style:family="paragraph">
      <style:text-properties fo:font-style="italic" style:font-style-asian="italic" style:font-style-complex="italic"/>
    </style:style>
    <style:style style:name="P118" style:parent-style-name="Standard" style:family="paragraph">
      <style:text-properties fo:font-style="italic" style:font-style-asian="italic" style:font-style-complex="italic"/>
    </style:style>
    <style:style style:name="P119" style:parent-style-name="Standard" style:family="paragraph">
      <style:text-properties fo:font-weight="bold" style:font-weight-asian="bold"/>
    </style:style>
    <style:style style:name="TableColumn121" style:family="table-column">
      <style:table-column-properties style:column-width="3.7916in" style:use-optimal-column-width="false"/>
    </style:style>
    <style:style style:name="TableColumn122" style:family="table-column">
      <style:table-column-properties style:column-width="2.3937in" style:use-optimal-column-width="false"/>
    </style:style>
    <style:style style:name="Table120" style:family="table">
      <style:table-properties style:width="6.1854in" fo:margin-left="0.0472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</style:style>
    <style:style style:name="P175" style:parent-style-name="Název" style:family="paragraph">
      <style:text-properties fo:font-size="12pt" style:font-size-asian="12pt" style:font-size-complex="12pt"/>
    </style:style>
    <style:style style:name="P176" style:parent-style-name="Název" style:family="paragraph">
      <style:text-properties fo:font-size="12pt" style:font-size-asian="12pt" style:font-size-complex="12pt"/>
    </style:style>
    <style:style style:name="T17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78" style:parent-style-name="Standard" style:family="paragraph"/>
    <style:style style:name="P179" style:parent-style-name="Standard" style:family="paragraph">
      <style:text-properties fo:font-style="italic" style:font-style-asian="italic" style:font-style-complex="italic"/>
    </style:style>
    <style:style style:name="P180" style:parent-style-name="Standard" style:family="paragraph">
      <style:text-properties fo:font-style="italic" style:font-style-asian="italic" style:font-style-complex="italic"/>
    </style:style>
    <style:style style:name="P181" style:parent-style-name="Standard" style:family="paragraph"/>
    <style:style style:name="P182" style:parent-style-name="Standard" style:family="paragraph"/>
    <style:style style:name="P183" style:parent-style-name="Standard" style:family="paragraph"/>
    <style:style style:name="P184" style:parent-style-name="Standard" style:family="paragraph"/>
    <style:style style:name="P185" style:parent-style-name="Standard" style:family="paragraph"/>
    <style:style style:name="P186" style:parent-style-name="Standard" style:family="paragraph">
      <style:paragraph-properties fo:margin-left="0.5in">
        <style:tab-stops/>
      </style:paragraph-properties>
    </style:style>
    <style:style style:name="P187" style:parent-style-name="Standard" style:family="paragraph">
      <style:text-properties fo:font-style="italic" style:font-style-asian="italic" style:font-style-complex="italic"/>
    </style:style>
    <style:style style:name="P188" style:parent-style-name="Standard" style:family="paragraph">
      <style:text-properties fo:font-style="italic" style:font-style-asian="italic" style:font-style-complex="italic"/>
    </style:style>
    <style:style style:name="P189" style:parent-style-name="Standard" style:family="paragraph">
      <style:text-properties fo:font-style="italic" style:font-style-asian="italic" style:font-style-complex="italic"/>
    </style:style>
    <style:style style:name="T19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91" style:parent-style-name="Standard" style:family="paragraph"/>
    <style:style style:name="P192" style:parent-style-name="Standard" style:family="paragraph"/>
    <style:style style:name="P193" style:parent-style-name="Standard" style:family="paragraph"/>
    <style:style style:name="P194" style:parent-style-name="Standard" style:family="paragraph"/>
    <style:style style:name="P195" style:parent-style-name="Standard" style:family="paragraph"/>
    <style:style style:name="P196" style:parent-style-name="Standard" style:family="paragraph"/>
    <style:style style:name="P197" style:parent-style-name="Standard" style:family="paragraph"/>
    <style:style style:name="P198" style:parent-style-name="Standard" style:family="paragraph"/>
  </office:automatic-styles>
  <office:body>
    <office:text text:use-soft-page-breaks="true">
      <text:p text:style-name="P1"/>
      <text:p text:style-name="P2">Provozní řád školní jídelny MŠ Trboušany</text:p>
      <text:p text:style-name="P3"/>
      <text:p text:style-name="P4">I. Provozní řád ŠJ</text:p>
      <text:p text:style-name="P5">Zřizovatelem školní jídelny je Obec Trboušany</text:p>
      <text:p text:style-name="Textbody">Školní jídelna zajišťuje stravování pro:<text:s/><text:span text:style-name="T6">a)děti mateřské školy (přesnídávka,</text:span><text:span text:style-name="T7"><text:s/>oběd, svačina)</text:span></text:p>
      <text:p text:style-name="P8"><text:tab/><text:tab/><text:tab/><text:tab/><text:tab/><text:s text:c="4"/>b) pro zaměstnance mateřské školy</text:p>
      <text:p text:style-name="P9"><text:tab/><text:tab/><text:tab/><text:tab/><text:tab/><text:s text:c="3"/>c)pro cizí strávníky dle povolení OHS Brno-venkov,</text:p>
      <text:p text:style-name="P10"><text:tab/><text:tab/><text:tab/><text:tab/><text:s text:c="22"/>v rámci sociálního programu obce</text:p>
      <text:p text:style-name="Textbody"/>
      <text:list text:style-name="LFO1" text:continue-numbering="true">
        <text:list-item>
          <text:p text:style-name="P11">Pro zaměstnance školy platí na základě vyhlášky Ministerstva zdravotnictví č.<text:s/>137/2004 Sb., nutnost konzumovat jídlo v době oběda okamžitě po jeho vydání. Je nepřípustné jídlo dále skladovat (nelze uchovávat na žádném místě). Z toho vyplývá přísný zákaz odnášení jídla z MŠ .</text:p>
        </text:list-item>
        <text:list-item>
          <text:p text:style-name="P12">Cizím strávníkům je jídlo nabráno do vlastních jídlonosičů<text:s/>na místě mimo kuchyni. Jídlonosiče jsou přemístěny na skříňku ve vstupní místnosti. Výdej je od 11:00 do 11:15 hodin. Cizí strávník budovou neprochází.</text:p>
        </text:list-item>
      </text:list>
      <text:p text:style-name="P13"/>
      <text:p text:style-name="P14">*<text:tab/>Vedoucí ŠJ a pracovnice kuchyně se řídí danými hygienickými vyhláškami, vnitřními předpisy a směrnicemi:</text:p>
      <text:p text:style-name="P15"><text:span text:style-name="T16">vyhláška Ministerstva zdravotnictví <text:s/>ČR č. 137/2004 Sb., o hygienických požadavcích na stravovací služby a o zásadách osobní a provozní hygieny</text:span></text:p>
      <text:p text:style-name="P17"><text:span text:style-name="T18">vyhláška Ministerstva zdravotnictví <text:s/>ČR č. 410/2005 Sb., kterou se stanoví hygienické požadavky na provoz<text:s/></text:span><text:span text:style-name="T19">škol, předškolních zařízení a některých školních zařízení</text:span></text:p>
      <text:p text:style-name="P20"><text:span text:style-name="T21">vyhláška MŠMT č. 107/2005 Sb., o školním stravování</text:span></text:p>
      <text:p text:style-name="P22"><text:span text:style-name="T23">Provozní řád, Stravovací řád, Sanitární řád, Pokyny pro pracov</text:span><text:span text:style-name="T24">nice kuchyně, Pracovní náplně, Pokyny BOZP</text:span></text:p>
      <text:p text:style-name="P25"/>
      <text:p text:style-name="P26">Pro splnění požadavků BOZP zaměstnanci školní kuchyně:</text:p>
      <text:list text:style-name="LFO2" text:continue-numbering="true">
        <text:list-item>
          <text:p text:style-name="P27">Nepracují s nožem směrem k tělu</text:p>
        </text:list-item>
        <text:list-item>
          <text:p text:style-name="P28">Použité nářadí odkládají vždy na určené místo</text:p>
        </text:list-item>
        <text:list-item>
          <text:p text:style-name="P29">Únikové cesty jsou udržovány volné a průchodné</text:p>
        </text:list-item>
        <text:list-item>
          <text:p text:style-name="P30">Nádoby s pokrmy, ale i prázdné se staví do míst, kudy se neprochází</text:p>
        </text:list-item>
        <text:list-item>
          <text:p text:style-name="P31">S kuchyňskými spotřebiči se manipuluje pouze při<text:s/>vypnutém motoru a přerušeném přívodu elektrické energie</text:p>
        </text:list-item>
        <text:list-item>
          <text:p text:style-name="P32">Povrchy pracovních stolů jsou průběžně udržovány v čistotě a bez pohozených pomůcek na vaření</text:p>
        </text:list-item>
        <text:list-item>
          <text:p text:style-name="P33">Podlahy jsou během provozu vytřeny do sucha, bez zbytků a odpadků</text:p>
        </text:list-item>
        <text:list-item>
          <text:p text:style-name="P34">Závady se ihned hlásí vedoucí kuchyně,<text:s/>musí být zabezpečena oprava odborně způsobilou osobou</text:p>
        </text:list-item>
        <text:list-item>
          <text:p text:style-name="P35"><text:span text:style-name="T36">K mytí nádobí se používá pitná voda s přípravkem na nádobí a poté se nechá oschnou</text:span><text:span text:style-name="T37">t</text:span></text:p>
        </text:list-item>
      </text:list>
      <text:p text:style-name="P38"/>
      <text:p text:style-name="Standard"/>
      <text:p text:style-name="Standard">* <text:s text:c="2"/>ŠJ dodržuje : a) stanovený pitný režim</text:p>
      <text:p text:style-name="Standard"><text:tab/><text:tab/><text:s text:c="3"/>b) technologické postupy a normy při přípravě jídla</text:p>
      <text:p text:style-name="Standard"><text:tab/><text:tab/><text:s text:c="6"/>- norma<text:s/>syrového masa -</text:p>
      <text:p text:style-name="Standard"><text:tab/><text:tab/><text:s text:c="6"/>- doba od dokončení tepelné úpravy jídla do výdeje</text:p>
      <text:p text:style-name="Standard">*<text:tab/>ŠJ denně vede předepsanou evidenci.</text:p>
      <text:p text:style-name="P39"/>
      <text:p text:style-name="Úeetnictví"><text:span text:style-name="T40">*</text:span><text:span text:style-name="T41"><text:tab/></text:span>Do kuchyně a skladu potravin mají přístup pouze zaměstnanci ŠJ – se zdravotním</text:p>
      <text:p text:style-name="Úeetnictví"><text:s text:c="12"/>průkazem. Ostatním osobám je do těchto prostor vstup zakázán.</text:p>
      <text:p text:style-name="Úeetnictví"/>
      <text:p text:style-name="Úeetnictví"/>
      <text:p text:style-name="Standard">*<text:tab/>V kuchyni je vyvěšen seznam rizikových potravin.</text:p>
      <text:p text:style-name="Standard"/>
      <text:p text:style-name="Standard">*<text:tab/>Rodiče mohou vznášet připomínky ke stravování dětí u vedoucí ŠJ.</text:p>
      <text:p text:style-name="Standard"/>
      <text:p text:style-name="Standard"/>
      <text:p text:style-name="Standard"/>
      <text:h text:style-name="P42" text:outline-level="1">II. Stravovací řád ŠJ</text:h>
      <text:p text:style-name="P43"/>
      <text:p text:style-name="Standard"/>
      <text:p text:style-name="P44"><text:tab/></text:p>
      <text:list text:style-name="LFO3" text:continue-numbering="true">
        <text:list-item>
          <text:p text:style-name="P45">Stravné :<text:s/><text:tab/>celodenní <text:s text:c="2"/>- 48 Kč pro děti do 6 let</text:p>
        </text:list-item>
      </text:list>
      <text:p text:style-name="P4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7">přesnídávka …....13 Kč (čas výdeje 8:45)</text:p>
                                    </text:list-item>
                                    <text:list-item>
                                      <text:p text:style-name="P48">oběd....................24 Kč (čas výdeje 11:45)</text:p>
                                    </text:list-item>
                                    <text:list-item>
                                      <text:p text:style-name="P49">svačina................11 Kč (čas výdeje 14:45)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51"/>
      <text:p text:style-name="P5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3"><text:s/>- 52 Kč pro děti od 6 le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5">přesnídávka ….14 Kč (čas výdeje 8:45)</text:p>
                                    </text:list-item>
                                    <text:list-item>
                                      <text:p text:style-name="P56">oběd..................26 Kč (čas výdeje 11:45)</text:p>
                                    </text:list-item>
                                    <text:list-item>
                                      <text:p text:style-name="P57">svačina..............12 Kč (čas výdeje 14:45)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<text:s text:c="2"/></text:p>
      <text:p text:style-name="P59"><text:span text:style-name="T60">*</text:span><text:span text:style-name="T61"><text:tab/>Poplatky za stravné se hradí</text:span></text:p>
      <text:p text:style-name="P62">- v hotovosti v kanceláři vedoucí ŠJ<text:tab/><text:s/>nebo na účet číslo<text:s/><text:span text:style-name="T63">181821990/0300, variabilní číslo je přiděleno plátci na začátku nového školního roku</text:span></text:p>
      <text:p text:style-name="P64"><text:tab/><text:tab/><text:tab/><text:s text:c="7"/></text:p>
      <text:p text:style-name="P65"><text:s/>- pravidelně každý měsíc - přesné datum bude zapsáno na lístku s<text:s/>částkou, která se má uhradit na daný měsíc, s odpočtem vratky za obědy odhlášené předchozí měsíc<text:s/><text:tab/><text:tab/></text:p>
      <text:p text:style-name="P66">- <text:s/>je-li dítě nemocné v době hrazení poplatků, nebo z jiného důvodu nepřítomné, je nutné <text:s/>kontaktovat vedoucí ŠJ a dohodnout termín uhrazení dané částky.</text:p>
      <text:p text:style-name="P67"/>
      <text:p text:style-name="P68"><text:span text:style-name="T69">*</text:span><text:tab/><text:span text:style-name="T70">Nepřítomnost dítěte</text:span><text:s/>–<text:s/><text:span text:style-name="T71">Odhlášení stravy</text:span></text:p>
      <text:p text:style-name="P72"><text:span text:style-name="T73"><text:tab/></text:span>Odhlásit stravu je možné ústně v kanceláři vedoucí jídelny nebo telefonicky<text:s/>( tel. číslo 546 421 554 nebo 733 269 096) nejpozději do 12<text:span text:style-name="T74">00</text:span><text:s/>hod. den předem, po svátcích a po víkendu do 7<text:span text:style-name="T75">00</text:span><text:s/>hod. daného dne.<text:s/></text:p>
      <text:p text:style-name="P76"><text:tab/>Neodhlášenou stravu je možné vyzvednout v první den nepřítomnosti dítěte v době od <text:s/>11<text:span text:style-name="T77">00</text:span>-11<text:span text:style-name="T78">15</text:span><text:s/>hod. do vlastních jídlonosičů.</text:p>
      <text:p text:style-name="P79"/>
      <text:p text:style-name="P80"/>
      <text:p text:style-name="P81"/>
      <text:p text:style-name="P82">*<text:tab/>Odchází-li dítě z MŠ výjimečně po obědě, může si svačinu odhlásit a to do 12<text:span text:style-name="T83">00</text:span><text:s/>hod. den předem, po svátcích a víkendu do 7<text:span text:style-name="T84">00</text:span><text:s/>hod. daného dne. Pokud tak neučiní, může<text:s/>si svačinu vyzvednout v 14<text:span text:style-name="T85">45</text:span><text:s/>hod. v době výdeje svačiny.</text:p>
      <text:p text:style-name="P86"/>
      <text:p text:style-name="P87"><text:span text:style-name="T88">*</text:span><text:span text:style-name="T89"><text:tab/></text:span><text:span text:style-name="T90">V případě, že dítě dovrší v daném školním roce 7 roků, musí se stravovat podle vyš</text:span><text:span text:style-name="T91">ší věkové skupiny strávníků. To znamená, že dítě dostává větší porce jídla a také platí vyšší stravné.</text:span></text:p>
      <text:p text:style-name="Podtitul"/>
      <text:p text:style-name="P92">III. Stravovací řád ŠJ pro dospělé</text:p>
      <text:p text:style-name="P93"/>
      <text:p text:style-name="P94">*<text:tab/>stravování dospělých se řídí všemi výše uvedenými vyhláškami</text:p>
      <text:p text:style-name="P95"/>
      <text:p text:style-name="P96">*<text:tab/>finanční normativy a výživové normy jsou zákonným<text:s/>ustanovením, které je bezpodmínečně nutné dodržovat a kontrolovat.</text:p>
      <text:p text:style-name="P97"/>
      <text:p text:style-name="P98">*<text:tab/>pracovníci MŠ a ŠJ mají během pracovní doby nárok na jedno hlavní jídlo, doplňková jídla mohou odebírat pouze za plnou úhradu nákladů na potraviny a věcných a provozních nákladů</text:p>
      <text:p text:style-name="Standard"/>
      <text:p text:style-name="P99">*<text:tab/>stravné pro cizí strávníky je určeno cenovou kalkulací se souhlasem OÚ –cena 1 obědu činní 114 Kč z toho potravinový náklad 32 kč</text:p>
      <text:p text:style-name="P100"><text:s/>(cizí strávník platí 80 Kč a dotace obce činní 34 Kč)</text:p>
      <text:p text:style-name="Standard"/>
      <text:p text:style-name="Standard">*<text:tab/>stravné – zaměstnanci MŠ 23 Kč (+ příspěvek z FKSP 12</text:p>
      <text:p text:style-name="Standard"><text:s/>Kč), potrav. náklad 35Kč</text:p>
      <text:p text:style-name="Standard"/>
      <text:p text:style-name="P101"/>
      <text:p text:style-name="P102"/>
      <text:p text:style-name="P103"/>
      <text:p text:style-name="P104"/>
      <text:p text:style-name="P105">IV. Informace o stravování v MŠ</text:p>
      <text:p text:style-name="P106"/>
      <text:h text:style-name="Nadpis1" text:outline-level="1">Mateřská škola učí děti správným stravovacím návykům</text:h>
      <text:p text:style-name="Standard"/>
      <text:p text:style-name="Standard">*<text:s/><text:tab/>tomu je přizpůsobena skladba jídelního lístku</text:p>
      <text:p text:style-name="Standard">*<text:tab/>ve stravě je zařazen zvýšený podíl čerstvého ovoce a zeleniny, <text:s/></text:p>
      <text:p text:style-name="P107">ovocných a zeleninových salátů, luštěninových salátů a pomazánek,</text:p>
      <text:p text:style-name="P108"><text:s/>cereálního pečiva a mléčných výrobků</text:p>
      <text:p text:style-name="Standard">*<text:tab/>MŠ zajišťuje pitný režim, a to pitnou vodou</text:p>
      <text:p text:style-name="P109">(součástí pitného režimu není mléčný nápoj nebo ovocný - bylinný čaj podávaný k přesnídávce nebo svačince)</text:p>
      <text:p text:style-name="Standard"/>
      <text:p text:style-name="P110">*<text:tab/>po dohodě rodičů s vedením MŠ a<text:s/>ŠJ je možné individuální řešení jakéhokoliv<text:s/><text:span text:style-name="T111">dietetického problému (potravinové alergie, bezlepková dieta …). Při tom se řídí pokyny nutričního terapeuta, který provádí výběr potravin, receptur, sestavení jídelního lístku a způsob přípravy jídel vydávaných<text:s/></text:span><text:span text:style-name="T112">v rámci dietního stravování</text:span></text:p>
      <text:p text:style-name="Standard"><text:tab/><text:tab/><text:tab/></text:p>
      <text:p text:style-name="Standard"/>
      <text:p text:style-name="P113"/>
      <text:p text:style-name="P114">Pravidla pro tvorbu jídelního lístku</text:p>
      <text:p text:style-name="Standard">- řídí se platnými vyhláškami</text:p>
      <text:p text:style-name="Standard">- podmínkou je měsíční plnění „spotřebního koše“</text:p>
      <text:p text:style-name="Standard"><text:s text:c="3"/><text:span text:style-name="T115">spotřební koš -</text:span><text:span text:style-name="T116"><text:s/>je evidence jednotlivých složek stravy, aby byla dodržena předepsaná</text:span></text:p>
      <text:p text:style-name="P117"><text:s text:c="27"/>výživová norma</text:p>
      <text:p text:style-name="P118"><text:tab/><text:tab/><text:s text:c="2"/>- jeho plnění zaručuje pestrost a vyváženost stravy</text:p>
      <text:p text:style-name="Standard"/>
      <text:p text:style-name="Standard"/>
      <text:p text:style-name="P119">Orientační přehled pro dodržení daných pravidel</text:p>
      <text:p text:style-name="Standard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ruh - úprava jídla</text:p>
          </table:table-cell>
          <table:table-cell table:style-name="TableCell126">
            <text:p text:style-name="P127">četnost</text:p>
          </table:table-cell>
        </table:table-row>
        <table:table-row table:style-name="TableRow128">
          <table:table-cell table:style-name="TableCell129">
            <text:p text:style-name="Standard">Masité (vepřové, kuřecí, hovězí, krůtí maso, králík,..)</text:p>
          </table:table-cell>
          <table:table-cell table:style-name="TableCell130">
            <text:p text:style-name="Standard">12x měsíčně</text:p>
          </table:table-cell>
        </table:table-row>
        <table:table-row table:style-name="TableRow131">
          <table:table-cell table:style-name="TableCell132">
            <text:p text:style-name="Standard">Sladké</text:p>
          </table:table-cell>
          <table:table-cell table:style-name="TableCell133">
            <text:p text:style-name="Standard">2x<text:s/>měsíčně</text:p>
          </table:table-cell>
        </table:table-row>
        <table:table-row table:style-name="TableRow134">
          <table:table-cell table:style-name="TableCell135">
            <text:p text:style-name="Standard">bezmasé nebo polo-masité</text:p>
          </table:table-cell>
          <table:table-cell table:style-name="TableCell136">
            <text:p text:style-name="Standard">4x měsíčně (včetně zařazení luštěnin)</text:p>
          </table:table-cell>
        </table:table-row>
        <table:table-row table:style-name="TableRow137">
          <table:table-cell table:style-name="TableCell138">
            <text:p text:style-name="Standard">brambory (v různých úpravách)</text:p>
          </table:table-cell>
          <table:table-cell table:style-name="TableCell139">
            <text:p text:style-name="Standard">5 x měsíčně + 2x měsíčně bramborová kaše + 1x bramborový knedlík</text:p>
          </table:table-cell>
        </table:table-row>
        <table:table-row table:style-name="TableRow140">
          <table:table-cell table:style-name="TableCell141">
            <text:p text:style-name="Standard">rýže, těstoviny ...</text:p>
          </table:table-cell>
          <table:table-cell table:style-name="TableCell142">
            <text:p text:style-name="Standard">4 x měsíčně</text:p>
          </table:table-cell>
        </table:table-row>
        <table:table-row table:style-name="TableRow143">
          <table:table-cell table:style-name="TableCell144">
            <text:p text:style-name="Standard">houskový knedlík</text:p>
          </table:table-cell>
          <table:table-cell table:style-name="TableCell145">
            <text:p text:style-name="Standard">2x měsíčně</text:p>
          </table:table-cell>
        </table:table-row>
        <table:table-row table:style-name="TableRow146">
          <table:table-cell table:style-name="TableCell147">
            <text:p text:style-name="Standard">jiné kynuté jídlo (buchty, vdolky ...)</text:p>
          </table:table-cell>
          <table:table-cell table:style-name="TableCell148">
            <text:p text:style-name="Standard">2x měsíčně</text:p>
          </table:table-cell>
        </table:table-row>
        <table:table-row table:style-name="TableRow149">
          <table:table-cell table:style-name="TableCell150">
            <text:p text:style-name="Standard">luštěniny – kaše</text:p>
          </table:table-cell>
          <table:table-cell table:style-name="TableCell151">
            <text:p text:style-name="Standard">2x měsíčně</text:p>
          </table:table-cell>
        </table:table-row>
        <table:table-row table:style-name="TableRow152">
          <table:table-cell table:style-name="TableCell153">
            <text:p text:style-name="Standard">luštěniny – polévka</text:p>
          </table:table-cell>
          <table:table-cell table:style-name="TableCell154">
            <text:p text:style-name="Standard">3x měsíčně</text:p>
          </table:table-cell>
        </table:table-row>
        <table:table-row table:style-name="TableRow155">
          <table:table-cell table:style-name="TableCell156">
            <text:p text:style-name="Standard">filé (jiná podoba ryb)</text:p>
          </table:table-cell>
          <table:table-cell table:style-name="TableCell157">
            <text:p text:style-name="Standard">2x měsíčně</text:p>
          </table:table-cell>
        </table:table-row>
        <table:table-row table:style-name="TableRow158">
          <table:table-cell table:style-name="TableCell159">
            <text:p text:style-name="Standard">mléčné výrobky (jogurt, tvaroh, sýry, kaše, pudink)</text:p>
          </table:table-cell>
          <table:table-cell table:style-name="TableCell160">
            <text:p text:style-name="Standard">11x měsíčně</text:p>
          </table:table-cell>
        </table:table-row>
        <table:table-row table:style-name="TableRow161">
          <table:table-cell table:style-name="TableCell162">
            <text:p text:style-name="Standard">ovoce, zelenina</text:p>
          </table:table-cell>
          <table:table-cell table:style-name="TableCell163">
            <text:p text:style-name="Standard">denně</text:p>
          </table:table-cell>
        </table:table-row>
        <table:table-row table:style-name="TableRow164">
          <table:table-cell table:style-name="TableCell165">
            <text:p text:style-name="Standard">mléko (dítě by mělo vypít 0,2 l)</text:p>
          </table:table-cell>
          <table:table-cell table:style-name="TableCell166">
            <text:p text:style-name="Standard">denně</text:p>
          </table:table-cell>
        </table:table-row>
        <table:table-row table:style-name="TableRow167">
          <table:table-cell table:style-name="TableCell168">
            <text:p text:style-name="Standard">smažené jídlo</text:p>
          </table:table-cell>
          <table:table-cell table:style-name="TableCell169">
            <text:p text:style-name="Standard">1x měsíčně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Standard"/>
      <text:p text:style-name="P175"/>
      <text:p text:style-name="P176">IV. Sanitační řád kuchyně pro školní stravování</text:p>
      <text:p text:style-name="Standard"/>
      <text:p text:style-name="Standard"/>
      <text:p text:style-name="Standard"><text:span text:style-name="T177">Denní úklid</text:span><text:s/>pracovních ploch provádějí pracovnice průběžně během dne. Po dokončení výdeje provádějí:</text:p>
      <text:list text:style-name="LFO4" text:continue-numbering="true">
        <text:list-item>
          <text:p text:style-name="P178">umytí všech použitých strojů, nádob, nástrojů a nádobí-<text:s/><text:tab/>umytí pracovních<text:s/>ploch</text:p>
        </text:list-item>
      </text:list>
      <text:p text:style-name="P179"/>
      <text:p text:style-name="P180">V provozovně je dodržován oddělený režim mytí bílého a černého nádobí. Úsek na mytí bílého nádobí je stavebně oddělen.</text:p>
      <text:list text:style-name="LFO5" text:continue-numbering="true">
        <text:list-item>
          <text:p text:style-name="P181">umytí sporáků a všech ploch potřebných k výdeji</text:p>
        </text:list-item>
        <text:list-item>
          <text:p text:style-name="P182">umytí podlah v kuchyni a přípravnách</text:p>
        </text:list-item>
      </text:list>
      <text:list text:style-name="LFO6" text:continue-numbering="true">
        <text:list-item>
          <text:p text:style-name="P183">umytí umyvadel</text:p>
        </text:list-item>
        <text:list-item>
          <text:p text:style-name="P184">průběžné odstraňování odpadků<text:s/>z kuchyně</text:p>
        </text:list-item>
      </text:list>
      <text:list text:style-name="LFO7" text:continue-numbering="true">
        <text:list-item>
          <text:p text:style-name="P185">úklid strojního zařízení vždy po skončení práce</text:p>
        </text:list-item>
      </text:list>
      <text:p text:style-name="P186"/>
      <text:list text:style-name="LFO8" text:continue-numbering="true">
        <text:list-item>
          <text:p text:style-name="P187">Zbytky jídla jsou ukládány do uzavíratelné gastronádoby a pravidelně odváženy společností k tomu určenou dle uzavřené smlouvy</text:p>
        </text:list-item>
      </text:list>
      <text:p text:style-name="P188"/>
      <text:list text:style-name="LFO8" text:continue-numbering="true">
        <text:list-item>
          <text:p text:style-name="P189">Anorganický odpad z kuchyně je ukládán do uzavíratelného odpadkového<text:s/>koše a průběžně vynášen do popelnic, které jsou též pravidelně vyváženy</text:p>
        </text:list-item>
      </text:list>
      <text:p text:style-name="Standard"/>
      <text:p text:style-name="Standard"><text:span text:style-name="T190">Týdenní úklid</text:span>. Pracovnice 1x týdně kromě běžného úklidu provádějí:</text:p>
      <text:p text:style-name="Standard">-<text:s/><text:tab/>vymytí lednic s následnou desinfekcí</text:p>
      <text:p text:style-name="Standard">-<text:s/><text:tab/>umytí omyvatelných částí stěn u pracovních ploch</text:p>
      <text:p text:style-name="Standard">-<text:s/><text:tab/>úklid skladových prostor</text:p>
      <text:p text:style-name="Standard">-<text:tab/>umytí regálů a skříní na potraviny</text:p>
      <text:p text:style-name="Standard">-<text:tab/>1x týdně desinfikovat hadry a kartáče ponořením do 5% roztoku sava</text:p>
      <text:p text:style-name="Standard">-<text:tab/>výměna pracovního oděvu minimálně 2x týdně, vždy po větším znečištění</text:p>
      <text:p text:style-name="Standard"/>
      <text:h text:style-name="Nadpis2" text:outline-level="2">Měsíční úklid</text:h>
      <text:p text:style-name="Standard">-<text:tab/>umytí dveří</text:p>
      <text:p text:style-name="Standard">-<text:s/><text:tab/>umytí topných těles</text:p>
      <text:p text:style-name="Standard">-<text:tab/>umytí svítidel<text:s/></text:p>
      <text:p text:style-name="Standard">-<text:tab/>umytí oken</text:p>
      <text:p text:style-name="Standard"/>
      <text:p text:style-name="Standard">Odmrazení mrazáku se provádí 2xročně nebo dle potřeby.</text:p>
      <text:p text:style-name="Standard">Papírové utěrky se doplňují průběžně dle potřeby.</text:p>
      <text:p text:style-name="Standard"/>
      <text:h text:style-name="Nadpis2" text:outline-level="2">Generální úklid</text:h>
      <text:p text:style-name="Standard">-<text:s/><text:tab/>celkový úklid všech pracovišť</text:p>
      <text:p text:style-name="Standard">-<text:s/><text:tab/>umytí všech regálů a zásuvek pro uložení nádobí a nástrojů</text:p>
      <text:p text:style-name="Standard">-<text:s/><text:tab/>desinfekce a vypískování talířů, nádobí i příborů</text:p>
      <text:p text:style-name="Standard">-<text:s/><text:tab/>umytí vzduchotechniky</text:p>
      <text:p text:style-name="Standard">-<text:s/><text:tab/>výměna poškozeného nářadí a nádobí</text:p>
      <text:p text:style-name="Standard"/>
      <text:p text:style-name="Standard"/>
      <text:list text:style-name="LFO9" text:continue-numbering="true">
        <text:list-item>
          <text:p text:style-name="P191">Úklid kuchyně, přípraven a skladů potravin zajišťují pracovnice kuchyně.</text:p>
        </text:list-item>
        <text:list-item>
          <text:p text:style-name="P192">Prostory pro strávníky a všechna hygienická zařízení uklízí denně uklízečka. Ta také zajišťuje<text:s/>čistotu stanoviště odpadových nádob.</text:p>
        </text:list-item>
        <text:list-item>
          <text:p text:style-name="P193">Sanitační zařízení pro kuchyni – samostatné WC s umyvadlem, bezdotykovou baterií, teplou vodou je udržováno v čistotě a provozuschopném stavu</text:p>
        </text:list-item>
      </text:list>
      <text:p text:style-name="Standard"/>
      <text:list text:style-name="LFO9" text:continue-numbering="true">
        <text:list-item>
          <text:p text:style-name="P194">Pomůcky a prostředky určené k hrubému úklidu jsou uložené odděleně v úklidové komoře MŠ</text:p>
        </text:list-item>
        <text:list-item>
          <text:p text:style-name="P195">Osobní věci mají zaměstnanci uloženy v šatně – kanceláři, pracovní oděv je uložen ve skříni k tomuto účelu určené.</text:p>
        </text:list-item>
        <text:list-item>
          <text:p text:style-name="P196">K zamezení výskytu hmyzu v provozovně slouží sítě na větrací části okna.</text:p>
        </text:list-item>
        <text:list-item>
          <text:p text:style-name="P197">Deratizace je v prostorách kuchyně, v případě potřeby,<text:s/>prováděna mechanicky,</text:p>
        </text:list-item>
        <text:list-item>
          <text:p text:style-name="P198"><text:s/>ve sklepních prostorách návnadami z prodejní sítě.</text:p>
        </text:list-item>
      </text:list>
      <text:p text:style-name="Standard"/>
      <text:p text:style-name="Standard"><text:s text:c="2"/>V Trboušanech dne 2.9.2024</text:p>
      <text:p text:style-name="Standard"/>
      <text:p text:style-name="Standard"/>
      <text:p text:style-name="Standard"><text:tab/><text:tab/><text:tab/><text:tab/><text:tab/><text:tab/><text:tab/><text:tab/><text:tab/>........Elsnerová.<text:s/>vedoucí ŠJ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 style:text-autospace="none" fo:text-align="center"/>
      <style:text-properties fo:font-weight="bold" style:font-weight-asian="bold" style:font-weight-complex="bold" fo:font-size="16pt" style:font-size-asian="16pt" style:font-size-complex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Standard" style:next-style-name="Podtitul">
      <style:paragraph-properties fo:widows="0" fo:orphans="0" style:text-autospace="non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Úeetnictví" style:display-name="Úeetnictví" style:family="paragraph" style:parent-style-name="Standard">
      <style:paragraph-properties style:punctuation-wrap="simple" style:text-autospace="none"/>
      <style:text-properties style:font-size-complex="10pt" fo:hyphenate="false"/>
    </style:style>
    <style:style style:name="Základnítext2" style:display-name="Základní text 2" style:family="paragraph" style:parent-style-name="Standard">
      <style:paragraph-properties style:punctuation-wrap="simple" style:text-autospace="none" fo:margin-left="0.25in">
        <style:tab-stops/>
      </style:paragraph-properties>
      <style:text-properties style:font-name="Arial" style:font-name-complex="Arial" style:font-size-complex="10pt" fo:hyphenate="false"/>
    </style:style>
    <style:style style:name="Základnítextodsazený2" style:display-name="Základní text odsazený 2" style:family="paragraph" style:parent-style-name="Standard">
      <style:paragraph-properties style:punctuation-wrap="simple" style:text-autospace="none" fo:margin-left="0.4895in" fo:text-indent="-0.2395in">
        <style:tab-stops/>
      </style:paragraph-properties>
      <style:text-properties style:font-name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KOLNÍ STRAVOVÁNÍ</dc:title>
    <dc:description/>
    <dc:subject/>
    <meta:initial-creator>Miroslav Janoušek</meta:initial-creator>
    <dc:creator>PCMS</dc:creator>
    <meta:creation-date>2017-01-16T10:34:00Z</meta:creation-date>
    <dc:date>2024-08-27T10:02:00Z</dc:date>
    <meta:print-date>2024-08-27T10:00:00Z</meta:print-date>
    <meta:template xlink:href="Normal" xlink:type="simple"/>
    <meta:editing-cycles>28</meta:editing-cycles>
    <meta:editing-duration>PT25620S</meta:editing-duration>
    <meta:document-statistic meta:page-count="1" meta:paragraph-count="18" meta:word-count="1329" meta:character-count="9158" meta:row-count="65" meta:non-whitespace-character-count="7847"/>
  </office:meta>
</office:document-meta>
</file>